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officeooo:paragraph-rsid="0014d40a" style:font-name-complex="Verdana"/>
    </style:style>
    <style:style style:name="P3" style:family="paragraph" style:parent-style-name="Standard">
      <style:paragraph-properties fo:line-height="150%" style:text-autospace="none"/>
      <style:text-properties style:font-name="Verdana" officeooo:paragraph-rsid="0014d40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3pt" officeooo:paragraph-rsid="0014d40a" style:font-size-asian="13pt" style:font-name-complex="Verdana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3pt" officeooo:rsid="00045837" officeooo:paragraph-rsid="002a6d34" style:font-size-asian="13pt" style:font-name-complex="Verdana" style:font-size-complex="13pt"/>
    </style:style>
    <style:style style:name="P6" style:family="paragraph" style:parent-style-name="Standard">
      <style:text-properties style:font-name="Verdana" fo:font-size="11pt" fo:font-weight="bold" officeooo:paragraph-rsid="0014d40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style:text-autospace="none"/>
      <style:text-properties style:font-name="Verdana" fo:font-size="11pt" fo:font-weight="bold" officeooo:rsid="0018fba3" officeooo:paragraph-rsid="0018fba3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8fba3" officeooo:paragraph-rsid="002907c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Verdana" fo:font-size="11pt" fo:font-weight="bold" officeooo:rsid="00126dd2" officeooo:paragraph-rsid="0014d40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officeooo:rsid="001cfce8" officeooo:paragraph-rsid="001cfce8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officeooo:rsid="0015df73" officeooo:paragraph-rsid="002907c5" style:font-size-asian="11pt" style:font-name-complex="Verdana" style:font-size-complex="11pt"/>
    </style:style>
    <style:style style:name="P13" style:family="paragraph" style:parent-style-name="Standard">
      <style:paragraph-properties fo:line-height="150%"/>
      <style:text-properties style:font-name="Verdana" fo:font-size="11pt" style:text-underline-style="none" fo:font-weight="normal" officeooo:rsid="00271540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271540" officeooo:paragraph-rsid="00271540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5df73" officeooo:paragraph-rsid="002c784e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2b2f95" officeooo:paragraph-rsid="002b2f95" style:font-size-asian="11pt" style:font-weight-asian="normal" style:font-name-complex="Verdana" style:font-size-complex="11pt" style:font-weight-complex="normal"/>
    </style:style>
    <style:style style:name="P17" style:family="paragraph" style:parent-style-name="Standard">
      <style:paragraph-properties fo:line-height="150%"/>
      <style:text-properties officeooo:paragraph-rsid="0027154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officeooo:paragraph-rsid="0014d40a"/>
    </style:style>
    <style:style style:name="P19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14d40a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style:text-autospace="none"/>
      <style:text-properties style:font-name="Verdana" fo:font-size="11pt" fo:font-weight="bold" officeooo:rsid="00209817" officeooo:paragraph-rsid="0031046f" style:font-size-asian="11pt" style:font-weight-asian="bold" style:font-name-complex="Verdana" style:font-size-complex="11pt" style:font-weight-complex="bold"/>
    </style:style>
    <style:style style:name="T1" style:family="text">
      <style:text-properties fo:font-size="11pt" fo:font-weight="bold" officeooo:rsid="00126dd2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14da12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09817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2ddd6f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31046f" style:font-size-asian="11pt" style:font-weight-asian="bold" style:font-size-complex="11pt" style:font-weight-complex="bold"/>
    </style:style>
    <style:style style:name="T6" style:family="text">
      <style:text-properties style:font-name="Verdana" fo:font-size="13pt" style:font-size-asian="13pt" style:font-name-complex="Verdana" style:font-size-complex="13pt"/>
    </style:style>
    <style:style style:name="T7" style:family="text">
      <style:text-properties style:font-name="Verdana" fo:font-size="13pt" officeooo:rsid="0015650c" style:font-size-asian="13pt" style:font-name-complex="Verdana" style:font-size-complex="13pt"/>
    </style:style>
    <style:style style:name="T8" style:family="text">
      <style:text-properties style:font-name="Verdana" fo:font-size="13pt" officeooo:rsid="002207ef" style:font-size-asian="13pt" style:font-name-complex="Verdana" style:font-size-complex="13pt"/>
    </style:style>
    <style:style style:name="T9" style:family="text">
      <style:text-properties style:font-name="Verdana" fo:font-size="13pt" officeooo:rsid="00258383" style:font-size-asian="13pt" style:font-name-complex="Verdana" style:font-size-complex="13pt"/>
    </style:style>
    <style:style style:name="T10" style:family="text">
      <style:text-properties style:font-name="Verdana" fo:font-size="11pt" style:font-size-asian="11pt" style:font-name-complex="Verdana" style:font-size-complex="11pt"/>
    </style:style>
    <style:style style:name="T11" style:family="text">
      <style:text-properties style:font-name="Verdana" fo:font-size="11pt" officeooo:rsid="0007561a" style:font-size-asian="11pt" style:font-name-complex="Verdana" style:font-size-complex="11pt"/>
    </style:style>
    <style:style style:name="T12" style:family="text">
      <style:text-properties style:font-name="Verdana" fo:font-size="11pt" officeooo:rsid="0002a58f" style:font-size-asian="11pt" style:font-name-complex="Verdana" style:font-size-complex="11pt"/>
    </style:style>
    <style:style style:name="T13" style:family="text">
      <style:text-properties style:font-name="Verdana" fo:font-size="11pt" officeooo:rsid="000eb7c7" style:font-size-asian="11pt" style:font-name-complex="Verdana" style:font-size-complex="11pt"/>
    </style:style>
    <style:style style:name="T14" style:family="text">
      <style:text-properties style:font-name="Verdana" fo:font-size="11pt" officeooo:rsid="00030c36" style:font-size-asian="11pt" style:font-name-complex="Verdana" style:font-size-complex="11pt"/>
    </style:style>
    <style:style style:name="T15" style:family="text">
      <style:text-properties style:font-name="Verdana" fo:font-size="11pt" officeooo:rsid="00097988" style:font-size-asian="11pt" style:font-name-complex="Verdana" style:font-size-complex="11pt"/>
    </style:style>
    <style:style style:name="T16" style:family="text">
      <style:text-properties style:font-name="Verdana" fo:font-size="11pt" officeooo:rsid="0015650c" style:font-size-asian="11pt" style:font-name-complex="Verdana" style:font-size-complex="11pt"/>
    </style:style>
    <style:style style:name="T17" style:family="text">
      <style:text-properties style:font-name="Verdana" fo:font-size="11pt" officeooo:rsid="001b0e31" style:font-size-asian="11pt" style:font-name-complex="Verdana" style:font-size-complex="11pt"/>
    </style:style>
    <style:style style:name="T18" style:family="text">
      <style:text-properties style:font-name="Verdana" fo:font-size="11pt" officeooo:rsid="001cfce8" style:font-size-asian="11pt" style:font-name-complex="Verdana" style:font-size-complex="11pt"/>
    </style:style>
    <style:style style:name="T19" style:family="text">
      <style:text-properties style:font-name="Verdana" fo:font-size="11pt" officeooo:rsid="001e818b" style:font-size-asian="11pt" style:font-name-complex="Verdana" style:font-size-complex="11pt"/>
    </style:style>
    <style:style style:name="T20" style:family="text">
      <style:text-properties style:font-name="Verdana" fo:font-size="11pt" officeooo:rsid="0022dfbb" style:font-size-asian="11pt" style:font-name-complex="Verdana" style:font-size-complex="11pt"/>
    </style:style>
    <style:style style:name="T21" style:family="text">
      <style:text-properties style:font-name="Verdana" fo:font-size="11pt" officeooo:rsid="00258383" style:font-size-asian="11pt" style:font-name-complex="Verdana" style:font-size-complex="11pt"/>
    </style:style>
    <style:style style:name="T22" style:family="text">
      <style:text-properties style:font-name="Verdana" fo:font-size="11pt" officeooo:rsid="00271540" style:font-size-asian="11pt" style:font-name-complex="Verdana" style:font-size-complex="11pt"/>
    </style:style>
    <style:style style:name="T23" style:family="text">
      <style:text-properties style:font-name="Verdana" fo:font-size="11pt" officeooo:rsid="002a6d34" style:font-size-asian="11pt" style:font-name-complex="Verdana" style:font-size-complex="11pt"/>
    </style:style>
    <style:style style:name="T24" style:family="text">
      <style:text-properties style:font-name="Verdana" fo:font-size="11pt" officeooo:rsid="002d9526" style:font-size-asian="11pt" style:font-name-complex="Verdana" style:font-size-complex="11pt"/>
    </style:style>
    <style:style style:name="T25" style:family="text">
      <style:text-properties style:font-name="Verdana" fo:font-size="11pt" officeooo:rsid="002f84f1" style:font-size-asian="11pt" style:font-name-complex="Verdana" style:font-size-complex="11pt"/>
    </style:style>
    <style:style style:name="T26" style:family="text">
      <style:text-properties style:font-name="Verdana" fo:font-size="11pt" style:text-underline-style="none" fo:font-weight="normal" officeooo:rsid="0066b8ca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325b02" style:font-size-asian="11pt" style:font-weight-asian="normal" style:font-name-complex="Verdana" style:font-size-complex="11pt" style:font-weight-complex="normal"/>
    </style:style>
    <style:style style:name="T28" style:family="text">
      <style:text-properties officeooo:rsid="0015302d"/>
    </style:style>
    <style:style style:name="T29" style:family="text">
      <style:text-properties officeooo:rsid="00271540"/>
    </style:style>
    <style:style style:name="T30" style:family="text">
      <style:text-properties officeooo:rsid="0029e3dc"/>
    </style:style>
    <style:style style:name="T31" style:family="text">
      <style:text-properties officeooo:rsid="002a6d34"/>
    </style:style>
    <style:style style:name="T32" style:family="text">
      <style:text-properties officeooo:rsid="002c784e"/>
    </style:style>
    <style:style style:name="T33" style:family="text">
      <style:text-properties officeooo:rsid="0031046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DICTAMEN <text:s/>EXPTE. Nº <text:s/>2</text:span><text:span text:style-name="T7">9</text:span><text:span text:style-name="T9">955</text:span><text:span text:style-name="T6"> – </text:span><text:span text:style-name="T8">DB</text:span></text:p>
      <text:p text:style-name="P4"/>
      <text:p text:style-name="P4">PROYECTO DE RESOLUCIÓN</text:p>
      <text:p text:style-name="P6"/>
      <text:p text:style-name="P6">Diputadas y Diputados de Santa Fe:</text:p>
      <text:p text:style-name="P2"/>
      <text:p text:style-name="P17"><text:span text:style-name="T10">La Comisión de Asuntos Constitucionales y Legislación General ha considerado el proyecto de resolución (Expte. Nº 2</text:span><text:span text:style-name="T16">9</text:span><text:span text:style-name="T21">955</text:span><text:span text:style-name="T11"> – </text:span><text:span text:style-name="T20">DB</text:span><text:span text:style-name="T24">)</text:span><text:span text:style-name="T10">, de autoría </text:span><text:span text:style-name="T12">de l</text:span><text:span text:style-name="T20">os</text:span><text:span text:style-name="T12"> Diputad</text:span><text:span text:style-name="T20">o</text:span><text:span text:style-name="T16">s </text:span><text:span text:style-name="T20">Acuña </text:span><text:span text:style-name="T22">y </text:span><text:span text:style-name="T25">Olivera</text:span><text:span text:style-name="T17">,</text:span><text:span text:style-name="T16"> </text:span><text:span text:style-name="T13"><text:s/>por el cual esta </text:span><text:span text:style-name="T26"><text:s/>Cámara resuelve </text:span><text:span text:style-name="T27">disponer la realización de un reconocimiento a la Comisario Estela Olivera por la honestidad, decencia, transparencia y compromiso demostrado en el ejercicio de su labor en el operativo que tuvo lugar el 02-11-14 en la localidad de Arroyo Leyes</text:span><text:span text:style-name="T10">; y, por las razones </text:span><text:span text:style-name="T14">expuestas en sus fundamentos y las </text:span><text:span text:style-name="T10">que podrá dar el miembro informante, esta Comisión ha resuelto </text:span><text:span text:style-name="T15"><text:s/></text:span><text:span text:style-name="T10">aconseja</text:span><text:span text:style-name="T13">r </text:span><text:span text:style-name="T23">la</text:span><text:span text:style-name="T20"> </text:span><text:span text:style-name="T14">aprobación </text:span><text:span text:style-name="T23">del siguiente texto:</text:span></text:p>
      <text:p text:style-name="P5">PROYECTO DE RESOLUCIÓN</text:p>
      <text:p text:style-name="P11"><text:s/>LA CÁMARA DE DIPUTADOS DE LA PROVINCIA <text:span text:style-name="T31">DE SANTA FE</text:span></text:p>
      <text:p text:style-name="P11"><text:s/>RESUELVE :</text:p>
      <text:p text:style-name="P11"/>
      <text:p text:style-name="P13"><draw:frame draw:style-name="fr1" draw:name="Marco1" text:anchor-type="paragraph" svg:width="3.36cm" svg:height="0.51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0">ARTICULO 1<text:span text:style-name="T28">°:</text:span></text:p></table:table-cell></table:table-row></table:table></draw:text-box></draw:frame>D<text:span text:style-name="T30">istinguir </text:span>a la <text:span text:style-name="T30">Señora </text:span>Comisario ESTELA OLIVERA por la Honestidad, Decencia, Transparencia y Compromiso demostrado en el ejercicio de su labor en el operativo que tuvo <text:s/>lugar el 02 de noviembre de 2014 en la localidad de Arroyo Leyes.- </text:p>
      <text:p text:style-name="P14"/>
      <text:p text:style-name="P15"><draw:frame draw:style-name="fr1" draw:name="Marco11" text:anchor-type="paragraph" svg:width="3.36cm" svg:height="0.51cm" draw:z-index="4"><draw:text-box><table:table table:name="Tabla2" table:style-name="Tabla2"><table:table-column table:style-name="Tabla2.A"/><table:table-row table:style-name="Tabla2.1"><table:table-cell table:style-name="Tabla2.A1" office:value-type="string"><text:p text:style-name="P10">ARTICULO <text:span text:style-name="T29">2</text:span><text:span text:style-name="T28">°:</text:span></text:p></table:table-cell></table:table-row></table:table></draw:text-box></draw:frame>Encomendar a la Dirección General de Ceremonial <text:s/>lo atinente a la organización de la ceremonia y a la Dirección de Prensa su difusión.</text:p>
      <text:p text:style-name="P16"/>
      <text:p text:style-name="Standard"><draw:frame draw:style-name="fr1" draw:name="Marco12" text:anchor-type="paragraph" svg:width="3.36cm" svg:height="0.51cm" draw:z-index="0"><draw:text-box><table:table table:name="Tabla3" table:style-name="Tabla3"><table:table-column table:style-name="Tabla3.A"/><table:table-row table:style-name="Tabla3.1"><table:table-cell table:style-name="Tabla3.A1" office:value-type="string"><text:p text:style-name="P10">ARTICULO <text:span text:style-name="T32">3</text:span><text:span text:style-name="T28">°:</text:span></text:p></table:table-cell></table:table-row></table:table></draw:text-box></draw:frame><text:span text:style-name="T18">Reg</text:span><text:span text:style-name="T19">ístrese, comuníquese y archívese.-</text:span></text:p>
      <text:p text:style-name="P9"/>
      <text:p text:style-name="P3"><text:span text:style-name="T1">Sala de </text:span><text:span text:style-name="T2">la</text:span><text:span text:style-name="T1"> Comisión: <text:s text:c="6"/></text:span><text:span text:style-name="T5">19</text:span><text:span text:style-name="T1"> </text:span><text:span text:style-name="T3"><text:s/>de <text:s text:c="7"/></text:span><text:span text:style-name="T5">Marzo</text:span><text:span text:style-name="T3"> <text:s text:c="12"/>de 201</text:span><text:span text:style-name="T4">5</text:span><text:span text:style-name="T3">.-</text:span></text:p>
      <text:p text:style-name="P19"/>
      <text:p text:style-name="P20"><text:span text:style-name="T33">Fdo. : Busatto – Bertero – Fernández – Bermúdez – Reutemann – Kahlow -Lacava – Boscarol – Tessa.</text:span></text:p>
      <text:p text:style-name="P12"/>
      <text:p text:style-name="P8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9T12:30:28</dc:date>
    <meta:print-date>2015-03-17T09:07:59</meta:print-date>
    <meta:editing-cycles>23</meta:editing-cycles>
    <meta:editing-duration>PT47M50S</meta:editing-duration>
    <meta:generator>LibreOffice/4.0.5.2$Linux_x86 LibreOffice_project/5464147a081647a250913f19c0715bca595af2f</meta:generator>
    <meta:document-statistic meta:table-count="3" meta:image-count="1" meta:object-count="0" meta:page-count="2" meta:paragraph-count="16" meta:word-count="226" meta:character-count="1457" meta:non-whitespace-character-count="1199"/>
  </office:meta>
</office:document-meta>
</file>